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4.189cm"/>
    </style:style>
    <style:style style:name="co13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5.161cm"/>
    </style:style>
    <style:style style:name="co15" style:family="table-column">
      <style:table-column-properties fo:break-before="auto" style:column-width="10.599cm"/>
    </style:style>
    <style:style style:name="co16" style:family="table-column">
      <style:table-column-properties fo:break-before="auto" style:column-width="1.247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none" fo:border-left="none" fo:border-right="none" fo:border-top="0.002cm solid #000000"/>
    </style:style>
    <style:style style:name="ce15" style:family="table-cell" style:parent-style-name="Default" style:data-style-name="N107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">
      <style:table-cell-properties fo:border="none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</style:style>
    <style:style style:name="ce18" style:family="table-cell" style:parent-style-name="Default">
      <style:table-cell-properties fo:border-bottom="none" fo:border-left="0.002cm solid #000000" fo:border-right="none" fo:border-top="none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/>
    <style:style style:name="ce23" style:family="table-cell" style:parent-style-name="Default">
      <style:table-cell-properties fo:border-bottom="0.002cm solid #000000" fo:border-left="none" fo:border-right="none" fo:border-top="0.002cm solid #000000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0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fo:border-bottom="0.002cm solid #000000" fo:border-left="none" fo:border-right="none" fo:border-top="none"/>
    </style:style>
    <style:style style:name="ce27" style:family="table-cell" style:parent-style-name="Default" style:data-style-name="N1">
      <style:table-cell-properties fo:border-bottom="0.002cm solid #000000" fo:border-left="none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 style:data-style-name="N1"/>
    <style:style style:name="ce29" style:family="table-cell" style:parent-style-name="Default" style:data-style-name="N1">
      <style:table-cell-properties fo:border-bottom="none" fo:border-left="none" fo:border-right="none" fo:border-top="0.002cm solid #000000"/>
    </style:style>
    <style:style style:name="ce30" style:family="table-cell" style:parent-style-name="Default" style:data-style-name="N1">
      <style:table-cell-properties fo:border-bottom="0.002cm solid #000000" fo:border-left="none" fo:border-right="none" fo:border-top="0.002cm solid #000000"/>
    </style:style>
    <style:style style:name="ce31" style:family="table-cell" style:parent-style-name="Default">
      <style:table-cell-properties fo:border-bottom="0.002cm solid #000000" fo:border-left="none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1">
      <style:table-cell-properties fo:border="none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bottom="0.002cm solid #000000" fo:border-left="none" fo:border-right="0.002cm solid #000000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 style:data-style-name="N107">
      <style:table-cell-properties fo:border-bottom="0.002cm solid #000000" fo:border-left="0.002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 style:data-style-name="N10"/>
    <style:style style:name="ce37" style:family="table-cell" style:parent-style-name="Default" style:data-style-name="N10">
      <style:table-cell-properties fo:border-bottom="0.002cm solid #000000" fo:border-left="none" fo:border-right="none" fo:border-top="none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 style:data-style-name="N1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107">
      <style:table-cell-properties fo:border="none"/>
      <style:text-properties fo:font-style="normal" style:font-style-asian="normal" style:font-style-complex="normal"/>
    </style:style>
    <style:style style:name="ce42" style:family="table-cell" style:parent-style-name="Default" style:data-style-name="N107">
      <style:table-cell-properties fo:border="none"/>
    </style:style>
    <style:style style:name="ce43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44" style:family="table-cell" style:parent-style-name="Default">
      <style:table-cell-properties fo:border-bottom="0.002cm solid #000000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1">
      <style:table-cell-properties fo:border-bottom="none" fo:border-left="none" fo:border-right="0.002cm solid #000000" fo:border-top="none"/>
    </style:style>
    <style:style style:name="ce46" style:family="table-cell" style:parent-style-name="Default" style:data-style-name="N1">
      <style:table-cell-properties fo:border-bottom="none" fo:border-left="none" fo:border-right="0.002cm solid #000000" fo:border-top="0.002cm solid #000000"/>
    </style:style>
    <style:style style:name="ce4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8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8" table:number-columns-repeated="1000" table:default-cell-style-name="Default"/>
        <table:table-row table:style-name="ro1">
          <table:table-cell table:style-name="ce1" office:value-type="string">
            <text:p>Hout Bay 33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ayers</text:p>
          </table:table-cell>
          <table:table-cell table:style-name="ce12" office:value-type="string">
            <text:p>Underwater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w</text:p>
          </table:table-cell>
          <table:table-cell table:style-name="ce12" office:value-type="string">
            <text:p>Topsides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w</text:p>
          </table:table-cell>
          <table:table-cell table:style-name="ce12" office:value-type="string">
            <text:p>Cabin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w</text:p>
          </table:table-cell>
          <table:table-cell table:style-name="ce12" office:value-type="string">
            <text:p><text:s/>Deck</text:p>
          </table:table-cell>
          <table:table-cell table:style-name="ce21" office:value-type="string">
            <text:p>d</text:p>
          </table:table-cell>
          <table:table-cell table:style-name="ce21" office:value-type="string">
            <text:p>w</text:p>
          </table:table-cell>
          <table:table-cell table:style-name="ce12" office:value-type="string">
            <text:p>Inside</text:p>
          </table:table-cell>
          <table:table-cell table:style-name="ce21" office:value-type="string">
            <text:p>d</text:p>
          </table:table-cell>
          <table:table-cell table:style-name="ce44" office:value-type="string">
            <text:p>w</text:p>
          </table:table-cell>
          <table:table-cell table:style-name="ce6" office:value-type="string">
            <text:p>Hempel Comments</text:p>
          </table:table-cell>
          <table:table-cell table:style-name="ce6"/>
          <table:table-cell table:style-name="ce11"/>
          <table:table-cell table:number-columns-repeated="1005"/>
        </table:table-row>
        <table:table-row table:style-name="ro3">
          <table:table-cell table:style-name="ce3" office:value-type="string">
            <text:p>Hempel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45"/>
          <table:table-cell office:value-type="string">
            <text:p>Hempadur Mastic 4588</text:p>
          </table:table-cell>
          <table:table-cell office:value-type="string">
            <text:p>Standard epoxy primer and paint</text:p>
          </table:table-cell>
          <table:table-cell table:number-columns-repeated="1006"/>
        </table:table-row>
        <table:table-row table:style-name="ro3">
          <table:table-cell table:style-name="ce3"/>
          <table:table-cell table:formula="of:=[.B26]" office:value-type="string" office:string-value="Hempadur Mastic 4588">
            <text:p>Hempadur Mastic 4588</text:p>
          </table:table-cell>
          <table:table-cell office:value-type="float" office:value="150">
            <text:p>150</text:p>
          </table:table-cell>
          <table:table-cell table:style-name="ce28" table:formula="of:=[.C4]/VLOOKUP([.B4];[.$B$26:.$C$31];2;0)" office:value-type="float" office:value="194.805194805195">
            <text:p>195</text:p>
          </table:table-cell>
          <table:table-cell table:formula="of:=[.B27]" office:value-type="string" office:string-value="Hempadur Zinc 1736">
            <text:p>Hempadur Zinc 1736</text:p>
          </table:table-cell>
          <table:table-cell office:value-type="float" office:value="50">
            <text:p>50</text:p>
          </table:table-cell>
          <table:table-cell table:style-name="ce28" table:formula="of:=[.F4]/VLOOKUP([.E4];[.$B$26:.$C$31];2;0)" office:value-type="float" office:value="75.7575757575758">
            <text:p>76</text:p>
          </table:table-cell>
          <table:table-cell table:formula="of:=[.K4]" office:value-type="string" office:string-value="Hempadur Zinc 1736">
            <text:p>Hempadur Zinc 1736</text:p>
          </table:table-cell>
          <table:table-cell office:value-type="float" office:value="50">
            <text:p>50</text:p>
          </table:table-cell>
          <table:table-cell table:style-name="ce28" table:formula="of:=[.I4]/VLOOKUP([.H4];[.$B$26:.$C$31];2;0)" office:value-type="float" office:value="75.7575757575758">
            <text:p>76</text:p>
          </table:table-cell>
          <table:table-cell table:formula="of:=[.B27]" office:value-type="string" office:string-value="Hempadur Zinc 1736">
            <text:p>Hempadur Zinc 1736</text:p>
          </table:table-cell>
          <table:table-cell office:value-type="float" office:value="50">
            <text:p>50</text:p>
          </table:table-cell>
          <table:table-cell table:style-name="ce28" table:formula="of:=[.L4]/VLOOKUP([.K4];[.$B$26:.$C$31];2;0)" office:value-type="float" office:value="75.7575757575758">
            <text:p>76</text:p>
          </table:table-cell>
          <table:table-cell table:formula="of:=[.B27]" office:value-type="string" office:string-value="Hempadur Zinc 1736">
            <text:p>Hempadur Zinc 1736</text:p>
          </table:table-cell>
          <table:table-cell office:value-type="float" office:value="50">
            <text:p>50</text:p>
          </table:table-cell>
          <table:table-cell table:style-name="ce28" table:formula="of:=[.O4]/VLOOKUP([.N4];[.$B$26:.$C$31];2;0)" office:value-type="float" office:value="75.7575757575758">
            <text:p>76</text:p>
          </table:table-cell>
          <table:table-cell office:value-type="string">
            <text:p>Hempadur 4518</text:p>
          </table:table-cell>
          <table:table-cell office:value-type="string">
            <text:p>Epoxy to other (antifouling) transition layer</text:p>
          </table:table-cell>
          <table:table-cell table:number-columns-repeated="1006"/>
        </table:table-row>
        <table:table-row table:style-name="ro3">
          <table:table-cell table:style-name="ce3"/>
          <table:table-cell table:formula="of:=[.B28]" office:value-type="string" office:string-value="Hempadur 4518">
            <text:p>Hempadur 4518</text:p>
          </table:table-cell>
          <table:table-cell office:value-type="float" office:value="100">
            <text:p>100</text:p>
          </table:table-cell>
          <table:table-cell table:style-name="ce28" table:formula="of:=[.C5]/VLOOKUP([.B5];[.$B$26:.$C$31];2;0)" office:value-type="float" office:value="217.391304347826">
            <text:p>217</text:p>
          </table:table-cell>
          <table:table-cell table:formula="of:=[.B26]" office:value-type="string" office:string-value="Hempadur Mastic 4588">
            <text:p>Hempadur Mastic 4588</text:p>
          </table:table-cell>
          <table:table-cell office:value-type="float" office:value="150">
            <text:p>150</text:p>
          </table:table-cell>
          <table:table-cell table:style-name="ce28" table:formula="of:=[.F5]/VLOOKUP([.E5];[.$B$26:.$C$31];2;0)" office:value-type="float" office:value="194.805194805195">
            <text:p>195</text:p>
          </table:table-cell>
          <table:table-cell table:formula="of:=[.K5]" office:value-type="string" office:string-value="Hempadur 4514">
            <text:p>Hempadur 4514</text:p>
          </table:table-cell>
          <table:table-cell office:value-type="float" office:value="150">
            <text:p>150</text:p>
          </table:table-cell>
          <table:table-cell table:style-name="ce28" table:formula="of:=[.I5]/VLOOKUP([.H5];[.$B$26:.$C$31];2;0)" office:value-type="float" office:value="250">
            <text:p>250</text:p>
          </table:table-cell>
          <table:table-cell table:formula="of:=[.B30]" office:value-type="string" office:string-value="Hempadur 4514">
            <text:p>Hempadur 4514</text:p>
          </table:table-cell>
          <table:table-cell office:value-type="float" office:value="150">
            <text:p>150</text:p>
          </table:table-cell>
          <table:table-cell table:style-name="ce28" table:formula="of:=[.L5]/VLOOKUP([.K5];[.$B$26:.$C$31];2;0)" office:value-type="float" office:value="250">
            <text:p>250</text:p>
          </table:table-cell>
          <table:table-cell table:formula="of:=[.E5]" office:value-type="string" office:string-value="Hempadur Mastic 4588">
            <text:p>Hempadur Mastic 4588</text:p>
          </table:table-cell>
          <table:table-cell office:value-type="float" office:value="150">
            <text:p>150</text:p>
          </table:table-cell>
          <table:table-cell table:style-name="ce28" table:formula="of:=[.O5]/VLOOKUP([.N5];[.$B$26:.$C$31];2;0)" office:value-type="float" office:value="194.805194805195">
            <text:p>195</text:p>
          </table:table-cell>
          <table:table-cell office:value-type="string">
            <text:p>Hempel's A/F Globic NCT 8190</text:p>
          </table:table-cell>
          <table:table-cell office:value-type="string">
            <text:p>Self eroding antifouling</text:p>
          </table:table-cell>
          <table:table-cell table:number-columns-repeated="1006"/>
        </table:table-row>
        <table:table-row table:style-name="ro3">
          <table:table-cell table:style-name="ce3"/>
          <table:table-cell table:formula="of:=[.B29]" office:value-type="string" office:string-value="Hempel's A/F Globic 8190">
            <text:p>Hempel's A/F Globic 8190</text:p>
          </table:table-cell>
          <table:table-cell office:value-type="float" office:value="80">
            <text:p>80</text:p>
          </table:table-cell>
          <table:table-cell table:style-name="ce28" table:formula="of:=[.C6]/VLOOKUP([.B6];[.$B$26:.$C$31];2;0)" office:value-type="float" office:value="153.846153846154">
            <text:p>154</text:p>
          </table:table-cell>
          <table:table-cell table:formula="of:=[.B31]" office:value-type="string" office:string-value="Hempathane Topcoat 5521">
            <text:p>Hempathane Topcoat 5521</text:p>
          </table:table-cell>
          <table:table-cell office:value-type="float" office:value="50">
            <text:p>50</text:p>
          </table:table-cell>
          <table:table-cell table:style-name="ce28" table:formula="of:=[.F6]/VLOOKUP([.E6];[.$B$26:.$C$31];2;0)" office:value-type="float" office:value="96.1538461538462">
            <text:p>96</text:p>
          </table:table-cell>
          <table:table-cell table:formula="of:=[.K6]" office:value-type="string" office:string-value="Hempathane Topcoat 5521">
            <text:p>Hempathane Topcoat 5521</text:p>
          </table:table-cell>
          <table:table-cell office:value-type="float" office:value="50">
            <text:p>50</text:p>
          </table:table-cell>
          <table:table-cell table:style-name="ce28" table:formula="of:=[.I6]/VLOOKUP([.H6];[.$B$26:.$C$31];2;0)" office:value-type="float" office:value="96.1538461538462">
            <text:p>96</text:p>
          </table:table-cell>
          <table:table-cell table:formula="of:=[.B31]" office:value-type="string" office:string-value="Hempathane Topcoat 5521">
            <text:p>Hempathane Topcoat 5521</text:p>
          </table:table-cell>
          <table:table-cell office:value-type="float" office:value="50">
            <text:p>50</text:p>
          </table:table-cell>
          <table:table-cell table:style-name="ce28" table:formula="of:=[.L6]/VLOOKUP([.K6];[.$B$26:.$C$31];2;0)" office:value-type="float" office:value="96.1538461538462">
            <text:p>96</text:p>
          </table:table-cell>
          <table:table-cell table:number-columns-repeated="2"/>
          <table:table-cell table:style-name="ce45"/>
          <table:table-cell office:value-type="string">
            <text:p>Hempadur Zinc 1736</text:p>
          </table:table-cell>
          <table:table-cell office:value-type="string">
            <text:p>Primer for use above waterline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3" table:formula="of:=[.B6]" office:value-type="string" office:string-value="Hempel's A/F Globic 8190">
            <text:p>Hempel's A/F Globic 8190</text:p>
          </table:table-cell>
          <table:table-cell table:formula="of:=[.C6]" office:value-type="float" office:value="80">
            <text:p>80</text:p>
          </table:table-cell>
          <table:table-cell table:style-name="ce28" table:formula="of:=[.C7]/VLOOKUP([.B7];[.$B$26:.$C$31];2;0)" office:value-type="float" office:value="153.846153846154">
            <text:p>154</text:p>
          </table:table-cell>
          <table:table-cell table:formula="of:=[.E6]" office:value-type="string" office:string-value="Hempathane Topcoat 5521">
            <text:p>Hempathane Topcoat 5521</text:p>
          </table:table-cell>
          <table:table-cell table:formula="of:=[.F6]" office:value-type="float" office:value="50">
            <text:p>50</text:p>
          </table:table-cell>
          <table:table-cell table:style-name="ce28" table:formula="of:=[.F7]/VLOOKUP([.E7];[.$B$26:.$C$31];2;0)" office:value-type="float" office:value="96.1538461538462">
            <text:p>96</text:p>
          </table:table-cell>
          <table:table-cell table:formula="of:=[.H6]" office:value-type="string" office:string-value="Hempathane Topcoat 5521">
            <text:p>Hempathane Topcoat 5521</text:p>
          </table:table-cell>
          <table:table-cell table:formula="of:=[.I6]" office:value-type="float" office:value="50">
            <text:p>50</text:p>
          </table:table-cell>
          <table:table-cell table:style-name="ce28" table:formula="of:=[.I7]/VLOOKUP([.H7];[.$B$26:.$C$31];2;0)" office:value-type="float" office:value="96.1538461538462">
            <text:p>96</text:p>
          </table:table-cell>
          <table:table-cell table:formula="of:=[.K6]" office:value-type="string" office:string-value="Hempathane Topcoat 5521">
            <text:p>Hempathane Topcoat 5521</text:p>
          </table:table-cell>
          <table:table-cell table:formula="of:=[.L6]" office:value-type="float" office:value="50">
            <text:p>50</text:p>
          </table:table-cell>
          <table:table-cell table:style-name="ce28" table:formula="of:=[.L7]/VLOOKUP([.K7];[.$B$26:.$C$31];2;0)" office:value-type="float" office:value="96.1538461538462">
            <text:p>96</text:p>
          </table:table-cell>
          <table:table-cell table:number-columns-repeated="2"/>
          <table:table-cell table:style-name="ce45"/>
          <table:table-cell office:value-type="string">
            <text:p>Hempathane Topcoat 5521</text:p>
          </table:table-cell>
          <table:table-cell office:value-type="string">
            <text:p>High gloss resistant polyurethane top coat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Jotunn</text:p>
          </table:table-cell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46"/>
          <table:table-cell office:value-type="string">
            <text:p>Hempadur 4514</text:p>
          </table:table-cell>
          <table:table-cell office:value-type="string">
            <text:p>Thick epoxy layers for wear resistance</text:p>
          </table:table-cell>
          <table:table-cell table:number-columns-repeated="1006"/>
        </table:table-row>
        <table:table-row table:style-name="ro3">
          <table:table-cell table:style-name="ce3"/>
          <table:table-cell table:formula="of:=[.E26]" office:value-type="string" office:string-value="Jotamastic 87 CC Aluminum">
            <text:p>Jotamastic 87 CC Aluminum</text:p>
          </table:table-cell>
          <table:table-cell office:value-type="float" office:value="150">
            <text:p>150</text:p>
          </table:table-cell>
          <table:table-cell table:style-name="ce28" table:formula="of:=[.C9]/VLOOKUP([.B9];[.$E$26:.$F$31];2;0)" office:value-type="float" office:value="202.702702702703">
            <text:p>203</text:p>
          </table:table-cell>
          <table:table-cell table:formula="of:=[.E27]" office:value-type="string" office:string-value="Barrier">
            <text:p>Barrier</text:p>
          </table:table-cell>
          <table:table-cell office:value-type="float" office:value="40">
            <text:p>40</text:p>
          </table:table-cell>
          <table:table-cell table:style-name="ce28" table:formula="of:=[.F9]/VLOOKUP([.E9];[.$E$26:.$F$31];2;0)" office:value-type="float" office:value="100">
            <text:p>100</text:p>
          </table:table-cell>
          <table:table-cell table:formula="of:=[.K9]" office:value-type="string" office:string-value="Barrier">
            <text:p>Barrier</text:p>
          </table:table-cell>
          <table:table-cell office:value-type="float" office:value="40">
            <text:p>40</text:p>
          </table:table-cell>
          <table:table-cell table:style-name="ce28" table:formula="of:=[.I9]/VLOOKUP([.H9];[.$E$26:.$F$31];2;0)" office:value-type="float" office:value="100">
            <text:p>100</text:p>
          </table:table-cell>
          <table:table-cell table:formula="of:=[.E27]" office:value-type="string" office:string-value="Barrier">
            <text:p>Barrier</text:p>
          </table:table-cell>
          <table:table-cell office:value-type="float" office:value="40">
            <text:p>40</text:p>
          </table:table-cell>
          <table:table-cell table:style-name="ce28" table:formula="of:=[.L9]/VLOOKUP([.K9];[.$E$26:.$F$31];2;0)" office:value-type="float" office:value="100">
            <text:p>100</text:p>
          </table:table-cell>
          <table:table-cell table:formula="of:=[.E27]" office:value-type="string" office:string-value="Barrier">
            <text:p>Barrier</text:p>
          </table:table-cell>
          <table:table-cell office:value-type="float" office:value="40">
            <text:p>40</text:p>
          </table:table-cell>
          <table:table-cell table:style-name="ce28" table:formula="of:=[.O9]/VLOOKUP([.N9];[.$E$26:.$F$31];2;0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3"/>
          <table:table-cell table:formula="of:=[.E28]" office:value-type="string" office:string-value="Vinylguard Silvergrey 88">
            <text:p>Vinylguard Silvergrey 88</text:p>
          </table:table-cell>
          <table:table-cell office:value-type="float" office:value="100">
            <text:p>100</text:p>
          </table:table-cell>
          <table:table-cell table:style-name="ce28" table:formula="of:=[.C10]/VLOOKUP([.B10];[.$E$26:.$F$31];2;0)" office:value-type="float" office:value="135.135135135135">
            <text:p>135</text:p>
          </table:table-cell>
          <table:table-cell table:formula="of:=[.E30]" office:value-type="string" office:string-value="Jotamastic 87 CC">
            <text:p>Jotamastic 87 CC</text:p>
          </table:table-cell>
          <table:table-cell office:value-type="float" office:value="150">
            <text:p>150</text:p>
          </table:table-cell>
          <table:table-cell table:style-name="ce28" table:formula="of:=[.F10]/VLOOKUP([.E10];[.$E$26:.$F$31];2;0)" office:value-type="float" office:value="202.702702702703">
            <text:p>203</text:p>
          </table:table-cell>
          <table:table-cell table:formula="of:=[.K10]" office:value-type="string" office:string-value="Jotamastic 87 CC">
            <text:p>Jotamastic 87 CC</text:p>
          </table:table-cell>
          <table:table-cell office:value-type="float" office:value="150">
            <text:p>150</text:p>
          </table:table-cell>
          <table:table-cell table:style-name="ce28" table:formula="of:=[.I10]/VLOOKUP([.H10];[.$E$26:.$F$31];2;0)" office:value-type="float" office:value="202.702702702703">
            <text:p>203</text:p>
          </table:table-cell>
          <table:table-cell table:formula="of:=[.E30]" office:value-type="string" office:string-value="Jotamastic 87 CC">
            <text:p>Jotamastic 87 CC</text:p>
          </table:table-cell>
          <table:table-cell office:value-type="float" office:value="150">
            <text:p>150</text:p>
          </table:table-cell>
          <table:table-cell table:style-name="ce28" table:formula="of:=[.L10]/VLOOKUP([.K10];[.$E$26:.$F$31];2;0)" office:value-type="float" office:value="202.702702702703">
            <text:p>203</text:p>
          </table:table-cell>
          <table:table-cell table:formula="of:=[.E30]" office:value-type="string" office:string-value="Jotamastic 87 CC">
            <text:p>Jotamastic 87 CC</text:p>
          </table:table-cell>
          <table:table-cell office:value-type="float" office:value="150">
            <text:p>150</text:p>
          </table:table-cell>
          <table:table-cell table:style-name="ce28" table:formula="of:=[.O10]/VLOOKUP([.N10];[.$E$26:.$F$31];2;0)" office:value-type="float" office:value="202.702702702703">
            <text:p>203</text:p>
          </table:table-cell>
          <table:table-cell table:style-name="ce3" office:value-type="string">
            <text:p>Jotunn Comments</text:p>
          </table:table-cell>
          <table:table-cell table:number-columns-repeated="1007"/>
        </table:table-row>
        <table:table-row table:style-name="ro3">
          <table:table-cell table:style-name="ce3"/>
          <table:table-cell table:formula="of:=[.E29]" office:value-type="string" office:string-value="Antifouling Seaforce 30">
            <text:p>Antifouling Seaforce 30</text:p>
          </table:table-cell>
          <table:table-cell office:value-type="float" office:value="80">
            <text:p>80</text:p>
          </table:table-cell>
          <table:table-cell table:style-name="ce28" table:formula="of:=[.C11]/VLOOKUP([.B11];[.$E$26:.$F$31];2;0)" office:value-type="float" office:value="137.931034482759">
            <text:p>138</text:p>
          </table:table-cell>
          <table:table-cell table:formula="of:=[.E31]" office:value-type="string" office:string-value="Hardtop AS">
            <text:p>Hardtop AS</text:p>
          </table:table-cell>
          <table:table-cell office:value-type="float" office:value="50">
            <text:p>50</text:p>
          </table:table-cell>
          <table:table-cell table:style-name="ce28" table:formula="of:=[.F11]/VLOOKUP([.E11];[.$E$26:.$F$31];2;0)" office:value-type="float" office:value="100">
            <text:p>100</text:p>
          </table:table-cell>
          <table:table-cell table:formula="of:=[.K11]" office:value-type="string" office:string-value="Hardtop AS">
            <text:p>Hardtop AS</text:p>
          </table:table-cell>
          <table:table-cell office:value-type="float" office:value="50">
            <text:p>50</text:p>
          </table:table-cell>
          <table:table-cell table:style-name="ce28" table:formula="of:=[.I11]/VLOOKUP([.H11];[.$E$26:.$F$31];2;0)" office:value-type="float" office:value="100">
            <text:p>100</text:p>
          </table:table-cell>
          <table:table-cell table:formula="of:=[.E31]" office:value-type="string" office:string-value="Hardtop AS">
            <text:p>Hardtop AS</text:p>
          </table:table-cell>
          <table:table-cell office:value-type="float" office:value="50">
            <text:p>50</text:p>
          </table:table-cell>
          <table:table-cell table:style-name="ce28" table:formula="of:=[.L11]/VLOOKUP([.K11];[.$E$26:.$F$31];2;0)" office:value-type="float" office:value="100">
            <text:p>100</text:p>
          </table:table-cell>
          <table:table-cell table:formula="of:=[.E31]" office:value-type="string" office:string-value="Hardtop AS">
            <text:p>Hardtop AS</text:p>
          </table:table-cell>
          <table:table-cell office:value-type="float" office:value="50">
            <text:p>50</text:p>
          </table:table-cell>
          <table:table-cell table:style-name="ce28" table:formula="of:=[.O11]/VLOOKUP([.N11];[.$E$26:.$F$31];2;0)" office:value-type="float" office:value="100">
            <text:p>100</text:p>
          </table:table-cell>
          <table:table-cell office:value-type="string">
            <text:p>Jotamastic 87 CC Aluminum</text:p>
          </table:table-cell>
          <table:table-cell office:value-type="string">
            <text:p>Epoxy primer, supposedly does not need the best surface finish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/>
          <table:table-cell table:style-name="ce28"/>
          <table:table-cell table:formula="of:=[.E11]" office:value-type="string" office:string-value="Hardtop AS">
            <text:p>Hardtop AS</text:p>
          </table:table-cell>
          <table:table-cell table:formula="of:=[.F11]" office:value-type="float" office:value="50">
            <text:p>50</text:p>
          </table:table-cell>
          <table:table-cell table:style-name="ce28" table:formula="of:=[.F12]/VLOOKUP([.E12];[.$E$26:.$F$31];2;0)" office:value-type="float" office:value="100">
            <text:p>100</text:p>
          </table:table-cell>
          <table:table-cell table:formula="of:=[.H11]" office:value-type="string" office:string-value="Hardtop AS">
            <text:p>Hardtop AS</text:p>
          </table:table-cell>
          <table:table-cell table:formula="of:=[.I11]" office:value-type="float" office:value="50">
            <text:p>50</text:p>
          </table:table-cell>
          <table:table-cell table:style-name="ce28" table:formula="of:=[.I12]/VLOOKUP([.H12];[.$E$26:.$F$31];2;0)" office:value-type="float" office:value="100">
            <text:p>100</text:p>
          </table:table-cell>
          <table:table-cell table:formula="of:=[.K11]" office:value-type="string" office:string-value="Hardtop AS">
            <text:p>Hardtop AS</text:p>
          </table:table-cell>
          <table:table-cell table:formula="of:=[.L11]" office:value-type="float" office:value="50">
            <text:p>50</text:p>
          </table:table-cell>
          <table:table-cell table:style-name="ce28" table:formula="of:=[.L12]/VLOOKUP([.K12];[.$E$26:.$F$31];2;0)" office:value-type="float" office:value="100">
            <text:p>100</text:p>
          </table:table-cell>
          <table:table-cell table:formula="of:=[.N11]" office:value-type="string" office:string-value="Hardtop AS">
            <text:p>Hardtop AS</text:p>
          </table:table-cell>
          <table:table-cell table:formula="of:=[.O11]" office:value-type="float" office:value="50">
            <text:p>50</text:p>
          </table:table-cell>
          <table:table-cell table:style-name="ce28" table:formula="of:=[.O12]/VLOOKUP([.N12];[.$E$26:.$F$31];2;0)" office:value-type="float" office:value="100">
            <text:p>100</text:p>
          </table:table-cell>
          <table:table-cell office:value-type="string">
            <text:p>Vinylguard Silvergrey 88</text:p>
          </table:table-cell>
          <table:table-cell office:value-type="string">
            <text:p>Vinyl primer without tar, transition primer for antifouling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International 1</text:p>
          </table:table-cell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46"/>
          <table:table-cell office:value-type="string">
            <text:p>Antifouling Seaforce 30</text:p>
          </table:table-cell>
          <table:table-cell office:value-type="string">
            <text:p>Antifouling, good match for steel hulls</text:p>
          </table:table-cell>
          <table:table-cell table:number-columns-repeated="1006"/>
        </table:table-row>
        <table:table-row table:style-name="ro3">
          <table:table-cell table:style-name="ce3"/>
          <table:table-cell table:formula="of:=[.H26]" office:value-type="string" office:string-value="Interprime 820">
            <text:p>Interprime 820</text:p>
          </table:table-cell>
          <table:table-cell table:style-name="ce22" office:value-type="float" office:value="125">
            <text:p>125</text:p>
          </table:table-cell>
          <table:table-cell table:style-name="ce28" table:formula="of:=[.C14]/VLOOKUP([.B14];[.$H$26:.$I$31];2;0)" office:value-type="float" office:value="265.957446808511">
            <text:p>266</text:p>
          </table:table-cell>
          <table:table-cell table:formula="of:=[.H26]" office:value-type="string" office:string-value="Interprime 820">
            <text:p>Interprime 820</text:p>
          </table:table-cell>
          <table:table-cell office:value-type="float" office:value="125">
            <text:p>125</text:p>
          </table:table-cell>
          <table:table-cell table:style-name="ce28" table:formula="of:=[.F14]/VLOOKUP([.E14];[.$H$26:.$I$31];2;0)" office:value-type="float" office:value="265.957446808511">
            <text:p>266</text:p>
          </table:table-cell>
          <table:table-cell table:formula="of:=[.K14]" office:value-type="string" office:string-value="Interprime 820">
            <text:p>Interprime 820</text:p>
          </table:table-cell>
          <table:table-cell office:value-type="float" office:value="125">
            <text:p>125</text:p>
          </table:table-cell>
          <table:table-cell table:style-name="ce28" table:formula="of:=[.I14]/VLOOKUP([.H14];[.$H$26:.$I$31];2;0)" office:value-type="float" office:value="265.957446808511">
            <text:p>266</text:p>
          </table:table-cell>
          <table:table-cell table:formula="of:=[.H26]" office:value-type="string" office:string-value="Interprime 820">
            <text:p>Interprime 820</text:p>
          </table:table-cell>
          <table:table-cell office:value-type="float" office:value="125">
            <text:p>125</text:p>
          </table:table-cell>
          <table:table-cell table:style-name="ce28" table:formula="of:=[.L14]/VLOOKUP([.K14];[.$H$26:.$I$31];2;0)" office:value-type="float" office:value="265.957446808511">
            <text:p>266</text:p>
          </table:table-cell>
          <table:table-cell table:formula="of:=[.H26]" office:value-type="string" office:string-value="Interprime 820">
            <text:p>Interprime 820</text:p>
          </table:table-cell>
          <table:table-cell office:value-type="float" office:value="125">
            <text:p>125</text:p>
          </table:table-cell>
          <table:table-cell table:style-name="ce28" table:formula="of:=[.O14]/VLOOKUP([.N14];[.$H$26:.$I$31];2;0)" office:value-type="float" office:value="265.957446808511">
            <text:p>266</text:p>
          </table:table-cell>
          <table:table-cell office:value-type="string">
            <text:p>Barrier</text:p>
          </table:table-cell>
          <table:table-cell office:value-type="string">
            <text:p>Primer for use above waterline</text:p>
          </table:table-cell>
          <table:table-cell table:number-columns-repeated="1006"/>
        </table:table-row>
        <table:table-row table:style-name="ro3">
          <table:table-cell/>
          <table:table-cell table:formula="of:=[.H28]" office:value-type="string" office:string-value="Interprotect Pro">
            <text:p>Interprotect Pro</text:p>
          </table:table-cell>
          <table:table-cell office:value-type="float" office:value="50">
            <text:p>50</text:p>
          </table:table-cell>
          <table:table-cell table:style-name="ce28" table:formula="of:=[.C15]/VLOOKUP([.B15];[.$H$26:.$I$31];2;0)" office:value-type="float" office:value="111.111111111111">
            <text:p>111</text:p>
          </table:table-cell>
          <table:table-cell table:formula="of:=[.H30]" office:value-type="string" office:string-value="Interprime 880">
            <text:p>Interprime 880</text:p>
          </table:table-cell>
          <table:table-cell office:value-type="float" office:value="100">
            <text:p>100</text:p>
          </table:table-cell>
          <table:table-cell table:style-name="ce28" table:formula="of:=[.F15]/VLOOKUP([.E15];[.$H$26:.$I$31];2;0)" office:value-type="float" office:value="243.90243902439">
            <text:p>244</text:p>
          </table:table-cell>
          <table:table-cell table:formula="of:=[.H30]" office:value-type="string" office:string-value="Interprime 880">
            <text:p>Interprime 880</text:p>
          </table:table-cell>
          <table:table-cell office:value-type="float" office:value="100">
            <text:p>100</text:p>
          </table:table-cell>
          <table:table-cell table:style-name="ce28" table:formula="of:=[.I15]/VLOOKUP([.H15];[.$H$26:.$I$31];2;0)" office:value-type="float" office:value="243.90243902439">
            <text:p>244</text:p>
          </table:table-cell>
          <table:table-cell table:formula="of:=[.H32]" office:value-type="string" office:string-value="Intershield 851">
            <text:p>Intershield 851</text:p>
          </table:table-cell>
          <table:table-cell office:value-type="float" office:value="1000">
            <text:p>1000</text:p>
          </table:table-cell>
          <table:table-cell table:style-name="ce28" table:formula="of:=[.L15]/VLOOKUP([.K15];[.$H$26:.$I$33];2;0)" office:value-type="float" office:value="1298.7012987013">
            <text:p>1299</text:p>
          </table:table-cell>
          <table:table-cell table:formula="of:=[.H30]" office:value-type="string" office:string-value="Interprime 880">
            <text:p>Interprime 880</text:p>
          </table:table-cell>
          <table:table-cell office:value-type="float" office:value="100">
            <text:p>100</text:p>
          </table:table-cell>
          <table:table-cell table:style-name="ce28" table:formula="of:=[.O15]/VLOOKUP([.N15];[.$H$26:.$I$31];2;0)" office:value-type="float" office:value="243.90243902439">
            <text:p>244</text:p>
          </table:table-cell>
          <table:table-cell office:value-type="string">
            <text:p>Jotamastic 87 CC</text:p>
          </table:table-cell>
          <table:table-cell office:value-type="string">
            <text:p>Standard epoxy primer and paint</text:p>
          </table:table-cell>
          <table:table-cell table:number-columns-repeated="1006"/>
        </table:table-row>
        <table:table-row table:style-name="ro3">
          <table:table-cell/>
          <table:table-cell table:formula="of:=[.H29]" office:value-type="string" office:string-value="Micron Extra">
            <text:p>Micron Extra</text:p>
          </table:table-cell>
          <table:table-cell table:style-name="ce22" office:value-type="float" office:value="60">
            <text:p>60</text:p>
          </table:table-cell>
          <table:table-cell table:style-name="ce28" table:formula="of:=[.C16]/VLOOKUP([.B16];[.$H$26:.$I$31];2;0)" office:value-type="float" office:value="100">
            <text:p>100</text:p>
          </table:table-cell>
          <table:table-cell table:formula="of:=[.H31]" office:value-type="string" office:string-value="Interspray 900">
            <text:p>Interspray 900</text:p>
          </table:table-cell>
          <table:table-cell office:value-type="float" office:value="31.5">
            <text:p>31,5</text:p>
          </table:table-cell>
          <table:table-cell table:style-name="ce28" table:formula="of:=[.F16]/VLOOKUP([.E16];[.$H$26:.$I$31];2;0)" office:value-type="float" office:value="63">
            <text:p>63</text:p>
          </table:table-cell>
          <table:table-cell table:formula="of:=[.H31]" office:value-type="string" office:string-value="Interspray 900">
            <text:p>Interspray 900</text:p>
          </table:table-cell>
          <table:table-cell office:value-type="float" office:value="31.5">
            <text:p>31,5</text:p>
          </table:table-cell>
          <table:table-cell table:style-name="ce28" table:formula="of:=[.I16]/VLOOKUP([.H16];[.$H$26:.$I$31];2;0)" office:value-type="float" office:value="63">
            <text:p>63</text:p>
          </table:table-cell>
          <table:table-cell table:number-columns-repeated="2"/>
          <table:table-cell table:style-name="ce28"/>
          <table:table-cell table:number-columns-repeated="2"/>
          <table:table-cell table:style-name="ce45"/>
          <table:table-cell office:value-type="string">
            <text:p>Hardtop AS</text:p>
          </table:table-cell>
          <table:table-cell office:value-type="string">
            <text:p>High gloss resistant polyurethane top coat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28"/>
          <table:table-cell table:formula="of:=[.E16]" office:value-type="string" office:string-value="Interspray 900">
            <text:p>Interspray 900</text:p>
          </table:table-cell>
          <table:table-cell table:formula="of:=[.F16]" office:value-type="float" office:value="31.5">
            <text:p>31,5</text:p>
          </table:table-cell>
          <table:table-cell table:style-name="ce28" table:formula="of:=[.F17]/VLOOKUP([.E17];[.$H$26:.$I$31];2;0)" office:value-type="float" office:value="63">
            <text:p>63</text:p>
          </table:table-cell>
          <table:table-cell table:formula="of:=[.H16]" office:value-type="string" office:string-value="Interspray 900">
            <text:p>Interspray 900</text:p>
          </table:table-cell>
          <table:table-cell table:formula="of:=[.I16]" office:value-type="float" office:value="31.5">
            <text:p>31,5</text:p>
          </table:table-cell>
          <table:table-cell table:style-name="ce28" table:formula="of:=[.I17]/VLOOKUP([.H17];[.$H$26:.$I$31];2;0)" office:value-type="float" office:value="63">
            <text:p>63</text:p>
          </table:table-cell>
          <table:table-cell table:number-columns-repeated="2"/>
          <table:table-cell table:style-name="ce28"/>
          <table:table-cell table:number-columns-repeated="2"/>
          <table:table-cell table:style-name="ce45"/>
          <table:table-cell table:number-columns-repeated="3"/>
          <table:table-cell table:style-name="ce38"/>
          <table:table-cell table:number-columns-repeated="1004"/>
        </table:table-row>
        <table:table-row table:style-name="ro3">
          <table:table-cell table:style-name="ce4" office:value-type="string">
            <text:p>International 2</text:p>
          </table:table-cell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46"/>
          <table:table-cell table:style-name="ce3" office:value-type="string">
            <text:p>International Comments</text:p>
          </table:table-cell>
          <table:table-cell table:number-columns-repeated="1007"/>
        </table:table-row>
        <table:table-row table:style-name="ro3">
          <table:table-cell/>
          <table:table-cell table:formula="of:=[.K26]" office:value-type="string" office:string-value="VCTar2">
            <text:p>VCTar2</text:p>
          </table:table-cell>
          <table:table-cell office:value-type="float" office:value="250">
            <text:p>250</text:p>
          </table:table-cell>
          <table:table-cell table:style-name="ce28" table:formula="of:=[.C19]/VLOOKUP([.B19];[.$K$26:.$L$31];2;0)" office:value-type="float" office:value="416.666666666667">
            <text:p>417</text:p>
          </table:table-cell>
          <table:table-cell table:formula="of:=[.K27]" office:value-type="string" office:string-value="Intershield 300">
            <text:p>Intershield 300</text:p>
          </table:table-cell>
          <table:table-cell office:value-type="float" office:value="125">
            <text:p>125</text:p>
          </table:table-cell>
          <table:table-cell table:style-name="ce28" table:formula="of:=[.F19]/VLOOKUP([.E19];[.$K$26:.$L$31];2;0)" office:value-type="float" office:value="208.333333333333">
            <text:p>208</text:p>
          </table:table-cell>
          <table:table-cell table:formula="of:=[.K27]" office:value-type="string" office:string-value="Intershield 300">
            <text:p>Intershield 300</text:p>
          </table:table-cell>
          <table:table-cell office:value-type="float" office:value="125">
            <text:p>125</text:p>
          </table:table-cell>
          <table:table-cell table:style-name="ce28" table:formula="of:=[.I19]/VLOOKUP([.H19];[.$K$26:.$L$31];2;0)" office:value-type="float" office:value="208.333333333333">
            <text:p>208</text:p>
          </table:table-cell>
          <table:table-cell table:formula="of:=[.K27]" office:value-type="string" office:string-value="Intershield 300">
            <text:p>Intershield 300</text:p>
          </table:table-cell>
          <table:table-cell office:value-type="float" office:value="125">
            <text:p>125</text:p>
          </table:table-cell>
          <table:table-cell table:style-name="ce28" table:formula="of:=[.L19]/VLOOKUP([.K19];[.$K$26:.$L$31];2;0)" office:value-type="float" office:value="208.333333333333">
            <text:p>208</text:p>
          </table:table-cell>
          <table:table-cell table:formula="of:=[.K27]" office:value-type="string" office:string-value="Intershield 300">
            <text:p>Intershield 300</text:p>
          </table:table-cell>
          <table:table-cell office:value-type="float" office:value="125">
            <text:p>125</text:p>
          </table:table-cell>
          <table:table-cell table:style-name="ce28" table:formula="of:=[.O19]/VLOOKUP([.N19];[.$K$26:.$L$31];2;0)" office:value-type="float" office:value="208.333333333333">
            <text:p>208</text:p>
          </table:table-cell>
          <table:table-cell office:value-type="string">
            <text:p>Interprotect 880</text:p>
          </table:table-cell>
          <table:table-cell office:value-type="string">
            <text:p>Epoxy primer</text:p>
          </table:table-cell>
          <table:table-cell table:number-columns-repeated="1006"/>
        </table:table-row>
        <table:table-row table:style-name="ro3">
          <table:table-cell/>
          <table:table-cell table:formula="of:=[.K29]" office:value-type="string" office:string-value="VC 17m Extra Graphite">
            <text:p>VC 17m Extra Graphite</text:p>
          </table:table-cell>
          <table:table-cell office:value-type="float" office:value="25">
            <text:p>25</text:p>
          </table:table-cell>
          <table:table-cell table:style-name="ce28" table:formula="of:=[.C20]/VLOOKUP([.B20];[.$K$26:.$L$31];2;0)" office:value-type="float" office:value="227.272727272727">
            <text:p>227</text:p>
          </table:table-cell>
          <table:table-cell table:formula="of:=[.E19]" office:value-type="string" office:string-value="Intershield 300">
            <text:p>Intershield 300</text:p>
          </table:table-cell>
          <table:table-cell office:value-type="float" office:value="125">
            <text:p>125</text:p>
          </table:table-cell>
          <table:table-cell table:style-name="ce28" table:formula="of:=[.F20]/VLOOKUP([.E20];[.$K$26:.$L$31];2;0)" office:value-type="float" office:value="208.333333333333">
            <text:p>208</text:p>
          </table:table-cell>
          <table:table-cell table:formula="of:=[.H19]" office:value-type="string" office:string-value="Intershield 300">
            <text:p>Intershield 300</text:p>
          </table:table-cell>
          <table:table-cell office:value-type="float" office:value="125">
            <text:p>125</text:p>
          </table:table-cell>
          <table:table-cell table:style-name="ce28" table:formula="of:=[.I20]/VLOOKUP([.H20];[.$K$26:.$L$31];2;0)" office:value-type="float" office:value="208.333333333333">
            <text:p>208</text:p>
          </table:table-cell>
          <table:table-cell table:formula="of:=[.K19]" office:value-type="string" office:string-value="Intershield 300">
            <text:p>Intershield 300</text:p>
          </table:table-cell>
          <table:table-cell office:value-type="float" office:value="125">
            <text:p>125</text:p>
          </table:table-cell>
          <table:table-cell table:style-name="ce28" table:formula="of:=[.L20]/VLOOKUP([.K20];[.$K$26:.$L$33];2;0)" office:value-type="float" office:value="208.333333333333">
            <text:p>208</text:p>
          </table:table-cell>
          <table:table-cell table:formula="of:=[.N19]" office:value-type="string" office:string-value="Intershield 300">
            <text:p>Intershield 300</text:p>
          </table:table-cell>
          <table:table-cell office:value-type="float" office:value="125">
            <text:p>125</text:p>
          </table:table-cell>
          <table:table-cell table:style-name="ce28" table:formula="of:=[.O20]/VLOOKUP([.N20];[.$K$26:.$L$31];2;0)" office:value-type="float" office:value="208.333333333333">
            <text:p>208</text:p>
          </table:table-cell>
          <table:table-cell office:value-type="string">
            <text:p>VC Tar2</text:p>
          </table:table-cell>
          <table:table-cell office:value-type="string">
            <text:p>Epoxy primer under VC paint systems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/>
          <table:table-cell table:style-name="ce28"/>
          <table:table-cell table:formula="of:=[.K28]" office:value-type="string" office:string-value="Interthane 990">
            <text:p>Interthane 990</text:p>
          </table:table-cell>
          <table:table-cell table:style-name="ce22" office:value-type="float" office:value="50">
            <text:p>50</text:p>
          </table:table-cell>
          <table:table-cell table:style-name="ce28" table:formula="of:=[.F21]/VLOOKUP([.E21];[.$K$26:.$L$31];2;0)" office:value-type="float" office:value="87.719298245614">
            <text:p>88</text:p>
          </table:table-cell>
          <table:table-cell table:formula="of:=[.K28]" office:value-type="string" office:string-value="Interthane 990">
            <text:p>Interthane 990</text:p>
          </table:table-cell>
          <table:table-cell office:value-type="float" office:value="50">
            <text:p>50</text:p>
          </table:table-cell>
          <table:table-cell table:style-name="ce28" table:formula="of:=[.I21]/VLOOKUP([.H21];[.$K$26:.$L$31];2;0)" office:value-type="float" office:value="87.719298245614">
            <text:p>88</text:p>
          </table:table-cell>
          <table:table-cell table:formula="of:=[.K28]" office:value-type="string" office:string-value="Interthane 990">
            <text:p>Interthane 990</text:p>
          </table:table-cell>
          <table:table-cell table:style-name="ce22" office:value-type="float" office:value="50">
            <text:p>50</text:p>
          </table:table-cell>
          <table:table-cell table:style-name="ce28" table:formula="of:=[.L21]/VLOOKUP([.K21];[.$K$26:.$L$33];2;0)" office:value-type="float" office:value="87.719298245614">
            <text:p>88</text:p>
          </table:table-cell>
          <table:table-cell table:formula="of:=[.K28]" office:value-type="string" office:string-value="Interthane 990">
            <text:p>Interthane 990</text:p>
          </table:table-cell>
          <table:table-cell office:value-type="float" office:value="50">
            <text:p>50</text:p>
          </table:table-cell>
          <table:table-cell table:style-name="ce28" table:formula="of:=[.O21]/VLOOKUP([.N21];[.$K$26:.$L$31];2;0)" office:value-type="float" office:value="87.719298245614">
            <text:p>88</text:p>
          </table:table-cell>
          <table:table-cell office:value-type="string">
            <text:p>Perfection undercoat</text:p>
          </table:table-cell>
          <table:table-cell office:value-type="string">
            <text:p>Polyurethane undercoat, semi-gloss good for sanding/fairing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28"/>
          <table:table-cell table:formula="of:=[.E21]" office:value-type="string" office:string-value="Interthane 990">
            <text:p>Interthane 990</text:p>
          </table:table-cell>
          <table:table-cell table:formula="of:=[.F21]" office:value-type="float" office:value="50">
            <text:p>50</text:p>
          </table:table-cell>
          <table:table-cell table:style-name="ce28" table:formula="of:=[.F22]/VLOOKUP([.E22];[.$K$26:.$L$31];2;0)" office:value-type="float" office:value="87.719298245614">
            <text:p>88</text:p>
          </table:table-cell>
          <table:table-cell table:formula="of:=[.H21]" office:value-type="string" office:string-value="Interthane 990">
            <text:p>Interthane 990</text:p>
          </table:table-cell>
          <table:table-cell table:formula="of:=[.I21]" office:value-type="float" office:value="50">
            <text:p>50</text:p>
          </table:table-cell>
          <table:table-cell table:style-name="ce28" table:formula="of:=[.I22]/VLOOKUP([.H22];[.$K$26:.$L$31];2;0)" office:value-type="float" office:value="87.719298245614">
            <text:p>88</text:p>
          </table:table-cell>
          <table:table-cell table:formula="of:=[.K21]" office:value-type="string" office:string-value="Interthane 990">
            <text:p>Interthane 990</text:p>
          </table:table-cell>
          <table:table-cell table:formula="of:=[.L21]" office:value-type="float" office:value="50">
            <text:p>50</text:p>
          </table:table-cell>
          <table:table-cell table:style-name="ce28" table:formula="of:=[.L22]/VLOOKUP([.K22];[.$K$26:.$L$33];2;0)" office:value-type="float" office:value="87.719298245614">
            <text:p>88</text:p>
          </table:table-cell>
          <table:table-cell table:formula="of:=[.N21]" office:value-type="string" office:string-value="Interthane 990">
            <text:p>Interthane 990</text:p>
          </table:table-cell>
          <table:table-cell table:formula="of:=[.O21]" office:value-type="float" office:value="50">
            <text:p>50</text:p>
          </table:table-cell>
          <table:table-cell table:style-name="ce28" table:formula="of:=[.O22]/VLOOKUP([.N22];[.$K$26:.$L$31];2;0)" office:value-type="float" office:value="87.719298245614">
            <text:p>88</text:p>
          </table:table-cell>
          <table:table-cell office:value-type="string">
            <text:p>Intershield 851</text:p>
          </table:table-cell>
          <table:table-cell office:value-type="string">
            <text:p>Single component polyurethane non-slip deck paint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urface</text:p>
          </table:table-cell>
          <table:table-cell table:style-name="ce15" office:value-type="float" office:value="29">
            <text:p>m² </text:p>
          </table:table-cell>
          <table:table-cell table:style-name="ce23"/>
          <table:table-cell table:style-name="ce30"/>
          <table:table-cell table:style-name="ce15" office:value-type="float" office:value="25">
            <text:p>m² </text:p>
          </table:table-cell>
          <table:table-cell table:style-name="ce23"/>
          <table:table-cell table:style-name="ce30"/>
          <table:table-cell table:style-name="ce15" office:value-type="float" office:value="18">
            <text:p>m² </text:p>
          </table:table-cell>
          <table:table-cell table:style-name="ce23" table:number-columns-repeated="2"/>
          <table:table-cell table:style-name="ce15" office:value-type="float" office:value="10">
            <text:p>m² </text:p>
          </table:table-cell>
          <table:table-cell table:style-name="ce23" table:number-columns-repeated="2"/>
          <table:table-cell table:style-name="ce15" office:value-type="float" office:value="144">
            <text:p>m² </text:p>
          </table:table-cell>
          <table:table-cell table:style-name="ce23"/>
          <table:table-cell table:style-name="ce47"/>
          <table:table-cell office:value-type="string">
            <text:p>Interspray 900</text:p>
          </table:table-cell>
          <table:table-cell office:value-type="string">
            <text:p>Two part polyurethane high gloss top coat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Wastage </text:p>
          </table:table-cell>
          <table:table-cell table:style-name="ce16" office:value-type="percentage" office:value="0.1">
            <text:p>10%</text:p>
          </table:table-cell>
          <table:table-cell table:style-name="ce16" table:number-columns-repeated="2"/>
          <table:table-cell table:style-name="ce16" office:value-type="percentage" office:value="0.2">
            <text:p>20%</text:p>
          </table:table-cell>
          <table:table-cell table:style-name="ce16" table:number-columns-repeated="2"/>
          <table:table-cell table:style-name="ce16" office:value-type="percentage" office:value="0.2">
            <text:p>20%</text:p>
          </table:table-cell>
          <table:table-cell table:style-name="ce16" table:number-columns-repeated="2"/>
          <table:table-cell table:style-name="ce16" office:value-type="percentage" office:value="0.2">
            <text:p>20%</text:p>
          </table:table-cell>
          <table:table-cell table:style-name="ce16" table:number-columns-repeated="2"/>
          <table:table-cell table:style-name="ce37" office:value-type="percentage" office:value="0.35">
            <text:p>35%</text:p>
          </table:table-cell>
          <table:table-cell table:style-name="ce37" table:number-columns-repeated="2"/>
          <table:table-cell office:value-type="string">
            <text:p>Micron Extra</text:p>
          </table:table-cell>
          <table:table-cell office:value-type="string">
            <text:p>Medium strength anti-fouling paint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Paint Types</text:p>
          </table:table-cell>
          <table:table-cell table:style-name="ce5" office:value-type="string">
            <text:p>Hempel</text:p>
          </table:table-cell>
          <table:table-cell table:style-name="ce24" office:value-type="string">
            <text:p>VS</text:p>
          </table:table-cell>
          <table:table-cell table:style-name="ce31" office:value-type="string">
            <text:p>L</text:p>
          </table:table-cell>
          <table:table-cell table:style-name="ce5" office:value-type="string">
            <text:p>Jotunn</text:p>
          </table:table-cell>
          <table:table-cell table:style-name="ce24" office:value-type="string">
            <text:p>VS</text:p>
          </table:table-cell>
          <table:table-cell table:style-name="ce31" office:value-type="string">
            <text:p>L</text:p>
          </table:table-cell>
          <table:table-cell table:style-name="ce5" office:value-type="string">
            <text:p>International 1</text:p>
          </table:table-cell>
          <table:table-cell table:style-name="ce24" office:value-type="string">
            <text:p>VS</text:p>
          </table:table-cell>
          <table:table-cell table:style-name="ce31" office:value-type="string">
            <text:p>L</text:p>
          </table:table-cell>
          <table:table-cell table:style-name="ce5" office:value-type="string">
            <text:p>International 2</text:p>
          </table:table-cell>
          <table:table-cell table:style-name="ce31" office:value-type="string">
            <text:p>VS</text:p>
          </table:table-cell>
          <table:table-cell table:style-name="ce31" office:value-type="string">
            <text:p>L</text:p>
          </table:table-cell>
          <table:table-cell table:style-name="ce41"/>
          <table:table-cell table:style-name="ce43"/>
          <table:table-cell table:style-name="ce6"/>
          <table:table-cell office:value-type="string">
            <text:p>VC 17m Extra</text:p>
          </table:table-cell>
          <table:table-cell office:value-type="string">
            <text:p>High performance hard Teflon anti-fouling paint</text:p>
          </table:table-cell>
          <table:table-cell/>
          <table:table-cell table:style-name="ce48" table:number-columns-repeated="1005"/>
        </table:table-row>
        <table:table-row table:style-name="ro3">
          <table:table-cell table:style-name="ce8" office:value-type="string">
            <text:p>Primer</text:p>
          </table:table-cell>
          <table:table-cell table:style-name="ce17" office:value-type="string">
            <text:p>Hempadur Mastic 4588</text:p>
          </table:table-cell>
          <table:table-cell table:style-name="ce25" office:value-type="percentage" office:value="0.77">
            <text:p>77%</text:p>
          </table:table-cell>
          <table:table-cell table:style-name="ce32" table:formula="of:=((SUMIF([.$B$4:.$B$7];[.B26];[.$D$4:.$D$7])*[.$B$23]*(1+[.$B$24])+(SUMIF([.$E$4:.$E$7];[.B26];[.$G$4:.$G$7])*[.$E$23]*(1+[.$E$24]))+(SUMIF([.$H$4:.$H$7];[.B26];[.$J$4:.$J$7])*[.$H$23]*(1+[.$H$24]))+(SUMIF([.$K$4:.$K$7];[.B26];[.$M$4:.$M$7])*[.$K$23]*(1+[.$K$24]))+(SUMIF([.$N$4:.$N$7];[.B26];[.$P$4:.$P$7])*[.$N$23]*(1+[.$N$24])))/1000)" office:value-type="float" office:value="49.9285714285714">
            <text:p>50</text:p>
          </table:table-cell>
          <table:table-cell table:style-name="ce17" office:value-type="string">
            <text:p>Jotamastic 87 CC Aluminum</text:p>
          </table:table-cell>
          <table:table-cell table:style-name="ce25" office:value-type="percentage" office:value="0.74">
            <text:p>74%</text:p>
          </table:table-cell>
          <table:table-cell table:style-name="ce32" table:formula="of:=((SUMIF([.$B$9:.$B$12];[.E26];[.$D$9:.$D$12])*[.$B$23]*(1+[.$B$24]))+(SUMIF([.$E$9:.$E$12];[.E26];[.$G$9:.$G$12])*[.$E$23]*(1+[.$E$24]))+(SUMIF([.$H$9:.$H$12];[.E26];[.$J$9:.$J$12])*[.$H$23]*(1+[.$H$24]))+(SUMIF([.$K$9:.$K$12];[.E26];[.$M$9:.$M$12])*[.$K$23]*(1+[.$K$24]))+(SUMIF([.$N$9:.$N$12];[.E26];[.$P$9:.$P$12])*[.$N$23]*(1+[.$N$24])))/1000" office:value-type="float" office:value="6.46621621621622">
            <text:p>6</text:p>
          </table:table-cell>
          <table:table-cell table:style-name="ce17" office:value-type="string">
            <text:p>Interprime 820</text:p>
          </table:table-cell>
          <table:table-cell table:style-name="ce25" office:value-type="percentage" office:value="0.47">
            <text:p>47%</text:p>
          </table:table-cell>
          <table:table-cell table:style-name="ce32" table:formula="of:=((SUMIF([.$B$14:.$B$17];[.H26];[.$D$14:.$D$17])*[.$B$23]*(1+[.$B$24]))+(SUMIF([.$E$14:.$E$17];[.H26];[.$G$14:.$G$17])*[.$E$23]*(1+[.$E$24]))+(SUMIF([.$H$14:.$H$17];[.H26];[.$J$14:.$J$17])*[.$H$23]*(1+[.$H$24]))+(SUMIF([.$K$14:.$K$17];[.H26];[.$M$14:.$M$17])*[.$K$23]*(1+[.$K$24]))+(SUMIF([.$N$14:.$N$17];[.H26];[.$P$14:.$P$17])*[.$N$23]*(1+[.$N$24])))/1000" office:value-type="float" office:value="77.1010638297872">
            <text:p>77</text:p>
          </table:table-cell>
          <table:table-cell table:style-name="ce17" office:value-type="string">
            <text:p>VCTar2</text:p>
          </table:table-cell>
          <table:table-cell table:style-name="ce25" office:value-type="percentage" office:value="0.6">
            <text:p>60%</text:p>
          </table:table-cell>
          <table:table-cell table:style-name="ce39" table:formula="of:=((SUMIF([.$B$19:.$B$22];[.K26];[.$D$19:.$D$22])*[.$B$23]*(1+[.$B$24]))+(SUMIF([.$E$19:.$E$22];[.K26];[.$G$19:.$G$22])*[.$E$23]*(1+[.$E$24]))+(SUMIF([.$H$19:.$H$22];[.K26];[.$J$19:.$J$22])*[.$H$23]*(1+[.$H$24]))+(SUMIF([.$K$19:.$K$22];[.K26];[.$M$19:.$M$22])*[.$K$23]*(1+[.$K$24]))+(SUMIF([.$N$19:.$N$22];[.K26];[.$P$19:.$P$22])*[.$N$23]*(1+[.$N$24])))/1000" office:value-type="float" office:value="13.2916666666667">
            <text:p>13</text:p>
          </table:table-cell>
          <table:table-cell table:style-name="ce41"/>
          <table:table-cell table:style-name="ce43"/>
          <table:table-cell table:style-name="ce16"/>
          <table:table-cell office:value-type="string">
            <text:p>Interprotect 820</text:p>
          </table:table-cell>
          <table:table-cell office:value-type="string">
            <text:p>Epoxy primer and paint, good to use over filler and Interprotect 820</text:p>
          </table:table-cell>
          <table:table-cell/>
          <table:table-cell table:style-name="ce48" table:number-columns-repeated="1005"/>
        </table:table-row>
        <table:table-row table:style-name="ro3">
          <table:table-cell table:style-name="ce9" office:value-type="string">
            <text:p>Above WL Primer</text:p>
          </table:table-cell>
          <table:table-cell table:style-name="ce18" office:value-type="string">
            <text:p>Hempadur Zinc 1736</text:p>
          </table:table-cell>
          <table:table-cell table:style-name="ce16" office:value-type="percentage" office:value="0.66">
            <text:p>66%</text:p>
          </table:table-cell>
          <table:table-cell table:style-name="ce32" table:formula="of:=((SUMIF([.$B$4:.$B$7];[.B27];[.$D$4:.$D$7])*[.$B$23]*(1+[.$B$24])+(SUMIF([.$E$4:.$E$7];[.B27];[.$G$4:.$G$7])*[.$E$23]*(1+[.$E$24]))+(SUMIF([.$H$4:.$H$7];[.B27];[.$J$4:.$J$7])*[.$H$23]*(1+[.$H$24]))+(SUMIF([.$K$4:.$K$7];[.B27];[.$M$4:.$M$7])*[.$K$23]*(1+[.$K$24]))+(SUMIF([.$N$4:.$N$7];[.B27];[.$P$4:.$P$7])*[.$N$23]*(1+[.$N$24])))/1000)" office:value-type="float" office:value="19.5454545454545">
            <text:p>20</text:p>
          </table:table-cell>
          <table:table-cell table:style-name="ce18" office:value-type="string">
            <text:p>Barrier</text:p>
          </table:table-cell>
          <table:table-cell table:style-name="ce36" office:value-type="percentage" office:value="0.4">
            <text:p>40%</text:p>
          </table:table-cell>
          <table:table-cell table:style-name="ce32" table:formula="of:=((SUMIF([.$B$9:.$B$12];[.E27];[.$D$9:.$D$12])*[.$B$23]*(1+[.$B$24]))+(SUMIF([.$E$9:.$E$12];[.E27];[.$G$9:.$G$12])*[.$E$23]*(1+[.$E$24]))+(SUMIF([.$H$9:.$H$12];[.E27];[.$J$9:.$J$12])*[.$H$23]*(1+[.$H$24]))+(SUMIF([.$K$9:.$K$12];[.E27];[.$M$9:.$M$12])*[.$K$23]*(1+[.$K$24]))+(SUMIF([.$N$9:.$N$12];[.E27];[.$P$9:.$P$12])*[.$N$23]*(1+[.$N$24])))/1000" office:value-type="float" office:value="25.8">
            <text:p>26</text:p>
          </table:table-cell>
          <table:table-cell/>
          <table:table-cell table:number-columns-repeated="2"/>
          <table:table-cell table:style-name="ce18" office:value-type="string">
            <text:p>Intershield 300</text:p>
          </table:table-cell>
          <table:table-cell table:style-name="ce16" office:value-type="percentage" office:value="0.6">
            <text:p>60%</text:p>
          </table:table-cell>
          <table:table-cell table:style-name="ce39" table:formula="of:=((SUMIF([.$B$19:.$B$22];[.K27];[.$D$19:.$D$22])*[.$B$23]*(1+[.$B$24]))+(SUMIF([.$E$19:.$E$22];[.K27];[.$G$19:.$G$22])*[.$E$23]*(1+[.$E$24]))+(SUMIF([.$H$19:.$H$22];[.K27];[.$J$19:.$J$22])*[.$H$23]*(1+[.$H$24]))+(SUMIF([.$K$19:.$K$22];[.K27];[.$M$19:.$M$22])*[.$K$23]*(1+[.$K$24]))+(SUMIF([.$N$19:.$N$22];[.K27];[.$P$19:.$P$22])*[.$N$23]*(1+[.$N$24])))/1000" office:value-type="float" office:value="107.5">
            <text:p>108</text:p>
          </table:table-cell>
          <table:table-cell table:style-name="ce41"/>
          <table:table-cell table:style-name="ce43"/>
          <table:table-cell table:style-name="ce16"/>
          <table:table-cell table:style-name="ce48" table:number-columns-repeated="1008"/>
        </table:table-row>
        <table:table-row table:style-name="ro3">
          <table:table-cell table:style-name="ce9" office:value-type="string">
            <text:p>Transition Primer</text:p>
          </table:table-cell>
          <table:table-cell table:style-name="ce18" office:value-type="string">
            <text:p>Hempadur 4518</text:p>
          </table:table-cell>
          <table:table-cell table:style-name="ce16" office:value-type="percentage" office:value="0.46">
            <text:p>46%</text:p>
          </table:table-cell>
          <table:table-cell table:style-name="ce32" table:formula="of:=((SUMIF([.$B$4:.$B$7];[.B28];[.$D$4:.$D$7])*[.$B$23]*(1+[.$B$24])+(SUMIF([.$E$4:.$E$7];[.B28];[.$G$4:.$G$7])*[.$E$23]*(1+[.$E$24]))+(SUMIF([.$H$4:.$H$7];[.B28];[.$J$4:.$J$7])*[.$H$23]*(1+[.$H$24]))+(SUMIF([.$K$4:.$K$7];[.B28];[.$M$4:.$M$7])*[.$K$23]*(1+[.$K$24]))+(SUMIF([.$N$4:.$N$7];[.B28];[.$P$4:.$P$7])*[.$N$23]*(1+[.$N$24])))/1000)" office:value-type="float" office:value="6.93478260869565">
            <text:p>7</text:p>
          </table:table-cell>
          <table:table-cell table:style-name="ce18" office:value-type="string">
            <text:p>Vinylguard Silvergrey 88</text:p>
          </table:table-cell>
          <table:table-cell table:style-name="ce36" office:value-type="percentage" office:value="0.74">
            <text:p>74%</text:p>
          </table:table-cell>
          <table:table-cell table:style-name="ce32" table:formula="of:=((SUMIF([.$B$9:.$B$12];[.E28];[.$D$9:.$D$12])*[.$B$23]*(1+[.$B$24]))+(SUMIF([.$E$9:.$E$12];[.E28];[.$G$9:.$G$12])*[.$E$23]*(1+[.$E$24]))+(SUMIF([.$H$9:.$H$12];[.E28];[.$J$9:.$J$12])*[.$H$23]*(1+[.$H$24]))+(SUMIF([.$K$9:.$K$12];[.E28];[.$M$9:.$M$12])*[.$K$23]*(1+[.$K$24]))+(SUMIF([.$N$9:.$N$12];[.E28];[.$P$9:.$P$12])*[.$N$23]*(1+[.$N$24])))/1000" office:value-type="float" office:value="4.31081081081081">
            <text:p>4</text:p>
          </table:table-cell>
          <table:table-cell table:style-name="ce18" office:value-type="string">
            <text:p>Interprotect Pro</text:p>
          </table:table-cell>
          <table:table-cell table:style-name="ce36" office:value-type="percentage" office:value="0.45">
            <text:p>45%</text:p>
          </table:table-cell>
          <table:table-cell table:style-name="ce32" table:formula="of:=((SUMIF([.$B$14:.$B$17];[.H28];[.$D$14:.$D$17])*[.$B$23]*(1+[.$B$24]))+(SUMIF([.$E$14:.$E$17];[.H28];[.$G$14:.$G$17])*[.$E$23]*(1+[.$E$24]))+(SUMIF([.$H$14:.$H$17];[.H28];[.$J$14:.$J$17])*[.$H$23]*(1+[.$H$24]))+(SUMIF([.$K$14:.$K$17];[.H28];[.$M$14:.$M$17])*[.$K$23]*(1+[.$K$24]))+(SUMIF([.$N$14:.$N$17];[.H28];[.$P$14:.$P$17])*[.$N$23]*(1+[.$N$24])))/1000" office:value-type="float" office:value="3.54444444444444">
            <text:p>4</text:p>
          </table:table-cell>
          <table:table-cell table:style-name="ce18" office:value-type="string">
            <text:p>Interthane 990</text:p>
          </table:table-cell>
          <table:table-cell table:style-name="ce16" office:value-type="percentage" office:value="0.57">
            <text:p>57%</text:p>
          </table:table-cell>
          <table:table-cell table:style-name="ce39" table:formula="of:=((SUMIF([.$B$19:.$B$22];[.K28];[.$D$19:.$D$22])*[.$B$23]*(1+[.$B$24]))+(SUMIF([.$E$19:.$E$22];[.K28];[.$G$19:.$G$22])*[.$E$23]*(1+[.$E$24]))+(SUMIF([.$H$19:.$H$22];[.K28];[.$J$19:.$J$22])*[.$H$23]*(1+[.$H$24]))+(SUMIF([.$K$19:.$K$22];[.K28];[.$M$19:.$M$22])*[.$K$23]*(1+[.$K$24]))+(SUMIF([.$N$19:.$N$22];[.K28];[.$P$19:.$P$22])*[.$N$23]*(1+[.$N$24])))/1000" office:value-type="float" office:value="45.2631578947368">
            <text:p>45</text:p>
          </table:table-cell>
          <table:table-cell table:style-name="ce41"/>
          <table:table-cell table:style-name="ce43"/>
          <table:table-cell table:style-name="ce16"/>
          <table:table-cell table:style-name="ce48" table:number-columns-repeated="1008"/>
        </table:table-row>
        <table:table-row table:style-name="ro3">
          <table:table-cell table:style-name="ce9" office:value-type="string">
            <text:p>Antifouling</text:p>
          </table:table-cell>
          <table:table-cell table:style-name="ce18" office:value-type="string">
            <text:p>Hempel's A/F Globic 8190</text:p>
          </table:table-cell>
          <table:table-cell table:style-name="ce16" office:value-type="percentage" office:value="0.52">
            <text:p>52%</text:p>
          </table:table-cell>
          <table:table-cell table:style-name="ce32" table:formula="of:=((SUMIF([.$B$4:.$B$7];[.B29];[.$D$4:.$D$7])*[.$B$23]*(1+[.$B$24])+(SUMIF([.$E$4:.$E$7];[.B29];[.$G$4:.$G$7])*[.$E$23]*(1+[.$E$24]))+(SUMIF([.$H$4:.$H$7];[.B29];[.$J$4:.$J$7])*[.$H$23]*(1+[.$H$24]))+(SUMIF([.$K$4:.$K$7];[.B29];[.$M$4:.$M$7])*[.$K$23]*(1+[.$K$24]))+(SUMIF([.$N$4:.$N$7];[.B29];[.$P$4:.$P$7])*[.$N$23]*(1+[.$N$24])))/1000)" office:value-type="float" office:value="9.81538461538462">
            <text:p>10</text:p>
          </table:table-cell>
          <table:table-cell table:style-name="ce18" office:value-type="string">
            <text:p>Antifouling Seaforce 30</text:p>
          </table:table-cell>
          <table:table-cell table:style-name="ce36" office:value-type="percentage" office:value="0.58">
            <text:p>58%</text:p>
          </table:table-cell>
          <table:table-cell table:style-name="ce32" table:formula="of:=((SUMIF([.$B$9:.$B$12];[.E29];[.$D$9:.$D$12])*[.$B$23]*(1+[.$B$24]))+(SUMIF([.$E$9:.$E$12];[.E29];[.$G$9:.$G$12])*[.$E$23]*(1+[.$E$24]))+(SUMIF([.$H$9:.$H$12];[.E29];[.$J$9:.$J$12])*[.$H$23]*(1+[.$H$24]))+(SUMIF([.$K$9:.$K$12];[.E29];[.$M$9:.$M$12])*[.$K$23]*(1+[.$K$24]))+(SUMIF([.$N$9:.$N$12];[.E29];[.$P$9:.$P$12])*[.$N$23]*(1+[.$N$24])))/1000" office:value-type="float" office:value="4.4">
            <text:p>4</text:p>
          </table:table-cell>
          <table:table-cell table:style-name="ce18" office:value-type="string">
            <text:p>Micron Extra</text:p>
          </table:table-cell>
          <table:table-cell table:style-name="ce36" office:value-type="percentage" office:value="0.6">
            <text:p>60%</text:p>
          </table:table-cell>
          <table:table-cell table:style-name="ce32" table:formula="of:=((SUMIF([.$B$14:.$B$17];[.H29];[.$D$14:.$D$17])*[.$B$23]*(1+[.$B$24]))+(SUMIF([.$E$14:.$E$17];[.H29];[.$G$14:.$G$17])*[.$E$23]*(1+[.$E$24]))+(SUMIF([.$H$14:.$H$17];[.H29];[.$J$14:.$J$17])*[.$H$23]*(1+[.$H$24]))+(SUMIF([.$K$14:.$K$17];[.H29];[.$M$14:.$M$17])*[.$K$23]*(1+[.$K$24]))+(SUMIF([.$N$14:.$N$17];[.H29];[.$P$14:.$P$17])*[.$N$23]*(1+[.$N$24])))/1000" office:value-type="float" office:value="3.19">
            <text:p>3</text:p>
          </table:table-cell>
          <table:table-cell table:style-name="ce18" office:value-type="string">
            <text:p>VC 17m Extra Graphite</text:p>
          </table:table-cell>
          <table:table-cell table:style-name="ce16" office:value-type="percentage" office:value="0.11">
            <text:p>11%</text:p>
          </table:table-cell>
          <table:table-cell table:style-name="ce39" table:formula="of:=((SUMIF([.$B$19:.$B$22];[.K29];[.$D$19:.$D$22])*[.$B$23]*(1+[.$B$24]))+(SUMIF([.$E$19:.$E$22];[.K29];[.$G$19:.$G$22])*[.$E$23]*(1+[.$E$24]))+(SUMIF([.$H$19:.$H$22];[.K29];[.$J$19:.$J$22])*[.$H$23]*(1+[.$H$24]))+(SUMIF([.$K$19:.$K$22];[.K29];[.$M$19:.$M$22])*[.$K$23]*(1+[.$K$24]))+(SUMIF([.$N$19:.$N$22];[.K29];[.$P$19:.$P$22])*[.$N$23]*(1+[.$N$24])))/1000" office:value-type="float" office:value="7.25">
            <text:p>7</text:p>
          </table:table-cell>
          <table:table-cell table:style-name="ce41"/>
          <table:table-cell table:style-name="ce43"/>
          <table:table-cell table:style-name="ce16"/>
          <table:table-cell table:style-name="ce48" table:number-columns-repeated="1008"/>
        </table:table-row>
        <table:table-row table:style-name="ro3">
          <table:table-cell table:style-name="ce9" office:value-type="string">
            <text:p>Undercoat</text:p>
          </table:table-cell>
          <table:table-cell table:style-name="ce18" office:value-type="string">
            <text:p>Hempadur 4514</text:p>
          </table:table-cell>
          <table:table-cell table:style-name="ce16" office:value-type="percentage" office:value="0.6">
            <text:p>60%</text:p>
          </table:table-cell>
          <table:table-cell table:style-name="ce32" table:formula="of:=((SUMIF([.$B$4:.$B$7];[.B30];[.$D$4:.$D$7])*[.$B$23]*(1+[.$B$24])+(SUMIF([.$E$4:.$E$7];[.B30];[.$G$4:.$G$7])*[.$E$23]*(1+[.$E$24]))+(SUMIF([.$H$4:.$H$7];[.B30];[.$J$4:.$J$7])*[.$H$23]*(1+[.$H$24]))+(SUMIF([.$K$4:.$K$7];[.B30];[.$M$4:.$M$7])*[.$K$23]*(1+[.$K$24]))+(SUMIF([.$N$4:.$N$7];[.B30];[.$P$4:.$P$7])*[.$N$23]*(1+[.$N$24])))/1000)" office:value-type="float" office:value="8.4">
            <text:p>8</text:p>
          </table:table-cell>
          <table:table-cell table:style-name="ce18" office:value-type="string">
            <text:p>Jotamastic 87 CC</text:p>
          </table:table-cell>
          <table:table-cell table:style-name="ce36" office:value-type="percentage" office:value="0.74">
            <text:p>74%</text:p>
          </table:table-cell>
          <table:table-cell table:style-name="ce32" table:formula="of:=((SUMIF([.$B$9:.$B$12];[.E30];[.$D$9:.$D$12])*[.$B$23]*(1+[.$B$24]))+(SUMIF([.$E$9:.$E$12];[.E30];[.$G$9:.$G$12])*[.$E$23]*(1+[.$E$24]))+(SUMIF([.$H$9:.$H$12];[.E30];[.$J$9:.$J$12])*[.$H$23]*(1+[.$H$24]))+(SUMIF([.$K$9:.$K$12];[.E30];[.$M$9:.$M$12])*[.$K$23]*(1+[.$K$24]))+(SUMIF([.$N$9:.$N$12];[.E30];[.$P$9:.$P$12])*[.$N$23]*(1+[.$N$24])))/1000" office:value-type="float" office:value="52.2972972972973">
            <text:p>52</text:p>
          </table:table-cell>
          <table:table-cell table:style-name="ce18" office:value-type="string">
            <text:p>Interprime 880</text:p>
          </table:table-cell>
          <table:table-cell table:style-name="ce36" office:value-type="percentage" office:value="0.41">
            <text:p>41%</text:p>
          </table:table-cell>
          <table:table-cell table:style-name="ce32" table:formula="of:=((SUMIF([.$B$14:.$B$17];[.H30];[.$D$14:.$D$17])*[.$B$23]*(1+[.$B$24]))+(SUMIF([.$E$14:.$E$17];[.H30];[.$G$14:.$G$17])*[.$E$23]*(1+[.$E$24]))+(SUMIF([.$H$14:.$H$17];[.H30];[.$J$14:.$J$17])*[.$H$23]*(1+[.$H$24]))+(SUMIF([.$K$14:.$K$17];[.H30];[.$M$14:.$M$17])*[.$K$23]*(1+[.$K$24]))+(SUMIF([.$N$14:.$N$17];[.H30];[.$P$14:.$P$17])*[.$N$23]*(1+[.$N$24])))/1000" office:value-type="float" office:value="60">
            <text:p>60</text:p>
          </table:table-cell>
          <table:table-cell table:style-name="ce18"/>
          <table:table-cell table:style-name="ce16"/>
          <table:table-cell table:style-name="ce39" table:formula="of:=((SUMIF([.$B$19:.$B$22];[.K30];[.$D$19:.$D$22])*[.$B$23]*(1+[.$B$24]))+(SUMIF([.$E$19:.$E$22];[.K30];[.$G$19:.$G$22])*[.$E$23]*(1+[.$E$24]))+(SUMIF([.$H$19:.$H$22];[.K30];[.$J$19:.$J$22])*[.$H$23]*(1+[.$H$24]))+(SUMIF([.$K$19:.$K$22];[.K30];[.$M$19:.$M$22])*[.$K$23]*(1+[.$K$24]))+(SUMIF([.$N$19:.$N$22];[.K30];[.$P$19:.$P$22])*[.$N$23]*(1+[.$N$24])))/1000" office:value-type="float" office:value="0">
            <text:p>0</text:p>
          </table:table-cell>
          <table:table-cell table:style-name="ce41"/>
          <table:table-cell table:style-name="ce43"/>
          <table:table-cell table:style-name="ce16"/>
          <table:table-cell table:style-name="ce48" table:number-columns-repeated="1008"/>
        </table:table-row>
        <table:table-row table:style-name="ro3">
          <table:table-cell table:style-name="ce9" office:value-type="string">
            <text:p>Finishing</text:p>
          </table:table-cell>
          <table:table-cell table:style-name="ce18" office:value-type="string">
            <text:p>Hempathane Topcoat 5521</text:p>
          </table:table-cell>
          <table:table-cell table:style-name="ce16" office:value-type="percentage" office:value="0.52">
            <text:p>52%</text:p>
          </table:table-cell>
          <table:table-cell table:style-name="ce32" table:formula="of:=((SUMIF([.$B$4:.$B$7];[.B31];[.$D$4:.$D$7])*[.$B$23]*(1+[.$B$24])+(SUMIF([.$E$4:.$E$7];[.B31];[.$G$4:.$G$7])*[.$E$23]*(1+[.$E$24]))+(SUMIF([.$H$4:.$H$7];[.B31];[.$J$4:.$J$7])*[.$H$23]*(1+[.$H$24]))+(SUMIF([.$K$4:.$K$7];[.B31];[.$M$4:.$M$7])*[.$K$23]*(1+[.$K$24]))+(SUMIF([.$N$4:.$N$7];[.B31];[.$P$4:.$P$7])*[.$N$23]*(1+[.$N$24])))/1000)" office:value-type="float" office:value="12.2307692307692">
            <text:p>12</text:p>
          </table:table-cell>
          <table:table-cell table:style-name="ce18" office:value-type="string">
            <text:p>Hardtop AS</text:p>
          </table:table-cell>
          <table:table-cell table:style-name="ce36" office:value-type="percentage" office:value="0.5">
            <text:p>50%</text:p>
          </table:table-cell>
          <table:table-cell table:style-name="ce32" table:formula="of:=((SUMIF([.$B$9:.$B$12];[.E31];[.$D$9:.$D$12])*[.$B$23]*(1+[.$B$24]))+(SUMIF([.$E$9:.$E$12];[.E31];[.$G$9:.$G$12])*[.$E$23]*(1+[.$E$24]))+(SUMIF([.$H$9:.$H$12];[.E31];[.$J$9:.$J$12])*[.$H$23]*(1+[.$H$24]))+(SUMIF([.$K$9:.$K$12];[.E31];[.$M$9:.$M$12])*[.$K$23]*(1+[.$K$24]))+(SUMIF([.$N$9:.$N$12];[.E31];[.$P$9:.$P$12])*[.$N$23]*(1+[.$N$24])))/1000" office:value-type="float" office:value="51.6">
            <text:p>52</text:p>
          </table:table-cell>
          <table:table-cell table:style-name="ce18" office:value-type="string">
            <text:p>Interspray 900</text:p>
          </table:table-cell>
          <table:table-cell table:style-name="ce36" office:value-type="percentage" office:value="0.5">
            <text:p>50%</text:p>
          </table:table-cell>
          <table:table-cell table:style-name="ce32" table:formula="of:=((SUMIF([.$B$14:.$B$17];[.H31];[.$D$14:.$D$17])*[.$B$23]*(1+[.$B$24]))+(SUMIF([.$E$14:.$E$17];[.H31];[.$G$14:.$G$17])*[.$E$23]*(1+[.$E$24]))+(SUMIF([.$H$14:.$H$17];[.H31];[.$J$14:.$J$17])*[.$H$23]*(1+[.$H$24]))+(SUMIF([.$K$14:.$K$17];[.H31];[.$M$14:.$M$17])*[.$K$23]*(1+[.$K$24]))+(SUMIF([.$N$14:.$N$17];[.H31];[.$P$14:.$P$17])*[.$N$23]*(1+[.$N$24])))/1000" office:value-type="float" office:value="6.5016">
            <text:p>7</text:p>
          </table:table-cell>
          <table:table-cell table:style-name="ce18"/>
          <table:table-cell table:style-name="ce16"/>
          <table:table-cell table:style-name="ce39" table:formula="of:=((SUMIF([.$B$19:.$B$22];[.K31];[.$D$19:.$D$22])*[.$B$23]*(1+[.$B$24]))+(SUMIF([.$E$19:.$E$22];[.K31];[.$G$19:.$G$22])*[.$E$23]*(1+[.$E$24]))+(SUMIF([.$H$19:.$H$22];[.K31];[.$J$19:.$J$22])*[.$H$23]*(1+[.$H$24]))+(SUMIF([.$K$19:.$K$22];[.K31];[.$M$19:.$M$22])*[.$K$23]*(1+[.$K$24]))+(SUMIF([.$N$19:.$N$22];[.K31];[.$P$19:.$P$22])*[.$N$23]*(1+[.$N$24])))/1000" office:value-type="float" office:value="0">
            <text:p>0</text:p>
          </table:table-cell>
          <table:table-cell table:style-name="ce41"/>
          <table:table-cell table:style-name="ce43"/>
          <table:table-cell table:style-name="ce16"/>
          <table:table-cell table:style-name="ce48" table:number-columns-repeated="1008"/>
        </table:table-row>
        <table:table-row table:style-name="ro3">
          <table:table-cell table:style-name="ce9" office:value-type="string">
            <text:p>Non-slip</text:p>
          </table:table-cell>
          <table:table-cell table:style-name="ce18"/>
          <table:table-cell table:style-name="ce16"/>
          <table:table-cell table:style-name="ce32" table:formula="of:=((SUMIF([.$B$4:.$B$7];[.B32];[.$D$4:.$D$7])*[.$B$23]*(1+[.$B$24])+(SUMIF([.$E$4:.$E$7];[.B32];[.$G$4:.$G$7])*[.$E$23]*(1+[.$E$24]))+(SUMIF([.$H$4:.$H$7];[.B32];[.$J$4:.$J$7])*[.$H$23]*(1+[.$H$24]))+(SUMIF([.$K$4:.$K$7];[.B32];[.$M$4:.$M$7])*[.$K$23]*(1+[.$K$24]))+(SUMIF([.$N$4:.$N$7];[.B32];[.$P$4:.$P$7])*[.$N$23]*(1+[.$N$24])))/1000)" office:value-type="float" office:value="0">
            <text:p>0</text:p>
          </table:table-cell>
          <table:table-cell table:style-name="ce18"/>
          <table:table-cell table:style-name="ce16"/>
          <table:table-cell table:style-name="ce32" table:formula="of:=((SUMIF([.$B$9:.$B$12];[.E32];[.$D$9:.$D$12])*[.$B$23]*(1+[.$B$24]))+(SUMIF([.$E$9:.$E$12];[.E32];[.$G$9:.$G$12])*[.$E$23]*(1+[.$E$24]))+(SUMIF([.$H$9:.$H$12];[.E32];[.$J$9:.$J$12])*[.$H$23]*(1+[.$H$24]))+(SUMIF([.$K$9:.$K$12];[.E32];[.$M$9:.$M$12])*[.$K$23]*(1+[.$K$24]))+(SUMIF([.$N$9:.$N$12];[.E32];[.$P$9:.$P$12])*[.$N$23]*(1+[.$N$24])))/1000" office:value-type="float" office:value="0">
            <text:p>0</text:p>
          </table:table-cell>
          <table:table-cell table:style-name="ce18" office:value-type="string">
            <text:p>Intershield 851</text:p>
          </table:table-cell>
          <table:table-cell table:style-name="ce16" office:value-type="percentage" office:value="0.77">
            <text:p>77%</text:p>
          </table:table-cell>
          <table:table-cell table:style-name="ce32" table:formula="of:=((SUMIF([.$B$14:.$B$17];[.H32];[.$D$14:.$D$17])*[.$B$23]*(1+[.$B$24]))+(SUMIF([.$E$14:.$E$17];[.H32];[.$G$14:.$G$17])*[.$E$23]*(1+[.$E$24]))+(SUMIF([.$H$14:.$H$17];[.H32];[.$J$14:.$J$17])*[.$H$23]*(1+[.$H$24]))+(SUMIF([.$K$14:.$K$17];[.H32];[.$M$14:.$M$17])*[.$K$23]*(1+[.$K$24]))+(SUMIF([.$N$14:.$N$17];[.H32];[.$P$14:.$P$17])*[.$N$23]*(1+[.$N$24])))/1000" office:value-type="float" office:value="15.5844155844156">
            <text:p>16</text:p>
          </table:table-cell>
          <table:table-cell table:style-name="ce18"/>
          <table:table-cell table:style-name="ce16"/>
          <table:table-cell table:style-name="ce39" table:formula="of:=((SUMIF([.$B$19:.$B$22];[.K32];[.$D$19:.$D$22])*[.$B$23]*(1+[.$B$24]))+(SUMIF([.$E$19:.$E$22];[.K32];[.$G$19:.$G$22])*[.$E$23]*(1+[.$E$24]))+(SUMIF([.$H$19:.$H$22];[.K32];[.$J$19:.$J$22])*[.$H$23]*(1+[.$H$24]))+(SUMIF([.$K$19:.$K$22];[.K32];[.$M$19:.$M$22])*[.$K$23]*(1+[.$K$24]))+(SUMIF([.$N$19:.$N$22];[.K32];[.$P$19:.$P$22])*[.$N$23]*(1+[.$N$24])))/1000" office:value-type="float" office:value="0">
            <text:p>0</text:p>
          </table:table-cell>
          <table:table-cell table:style-name="ce42"/>
          <table:table-cell table:style-name="ce11"/>
          <table:table-cell table:style-name="ce16"/>
          <table:table-cell table:number-columns-repeated="1008"/>
        </table:table-row>
        <table:table-row table:style-name="ro3">
          <table:table-cell table:style-name="ce10" office:value-type="string">
            <text:p>Filler</text:p>
          </table:table-cell>
          <table:table-cell table:style-name="ce19"/>
          <table:table-cell table:style-name="ce26"/>
          <table:table-cell table:style-name="ce33" table:formula="of:=((SUMIF([.$B$4:.$B$7];[.B33];[.$D$4:.$D$7])*[.$B$23]*(1+[.$B$24])+(SUMIF([.$E$4:.$E$7];[.B33];[.$G$4:.$G$7])*[.$E$23]*(1+[.$E$24]))+(SUMIF([.$H$4:.$H$7];[.B33];[.$J$4:.$J$7])*[.$H$23]*(1+[.$H$24]))+(SUMIF([.$K$4:.$K$7];[.B33];[.$M$4:.$M$7])*[.$K$23]*(1+[.$K$24]))+(SUMIF([.$N$4:.$N$7];[.B33];[.$P$4:.$P$7])*[.$N$23]*(1+[.$N$24])))/1000)" office:value-type="float" office:value="0">
            <text:p>0</text:p>
          </table:table-cell>
          <table:table-cell table:style-name="ce19"/>
          <table:table-cell table:style-name="ce26"/>
          <table:table-cell table:style-name="ce33" table:formula="of:=((SUMIF([.$B$9:.$B$12];[.E33];[.$D$9:.$D$12])*[.$B$23]*(1+[.$B$24]))+(SUMIF([.$E$9:.$E$12];[.E33];[.$G$9:.$G$12])*[.$E$23]*(1+[.$E$24]))+(SUMIF([.$H$9:.$H$12];[.E33];[.$J$9:.$J$12])*[.$H$23]*(1+[.$H$24]))+(SUMIF([.$K$9:.$K$12];[.E33];[.$M$9:.$M$12])*[.$K$23]*(1+[.$K$24]))+(SUMIF([.$N$9:.$N$12];[.E33];[.$P$9:.$P$12])*[.$N$23]*(1+[.$N$24])))/1000" office:value-type="float" office:value="0">
            <text:p>0</text:p>
          </table:table-cell>
          <table:table-cell table:style-name="ce19" office:value-type="string">
            <text:p>Interfill 830/833</text:p>
          </table:table-cell>
          <table:table-cell table:style-name="ce37" office:value-type="percentage" office:value="1">
            <text:p>100%</text:p>
          </table:table-cell>
          <table:table-cell table:style-name="ce33" table:formula="of:=((SUMIF([.$B$14:.$B$17];[.H33];[.$D$14:.$D$17])*[.$B$23]*(1+[.$B$24]))+(SUMIF([.$E$14:.$E$17];[.H33];[.$G$14:.$G$17])*[.$E$23]*(1+[.$E$24]))+(SUMIF([.$H$14:.$H$17];[.H33];[.$J$14:.$J$17])*[.$H$23]*(1+[.$H$24]))+(SUMIF([.$K$14:.$K$17];[.H33];[.$M$14:.$M$17])*[.$K$23]*(1+[.$K$24]))+(SUMIF([.$N$14:.$N$17];[.H33];[.$P$14:.$P$17])*[.$N$23]*(1+[.$N$24])))/1000" office:value-type="float" office:value="0">
            <text:p>0</text:p>
          </table:table-cell>
          <table:table-cell table:style-name="ce19"/>
          <table:table-cell table:style-name="ce37"/>
          <table:table-cell table:style-name="ce40" table:formula="of:=((SUMIF([.$B$19:.$B$22];[.K33];[.$D$19:.$D$22])*[.$B$23]*(1+[.$B$24]))+(SUMIF([.$E$19:.$E$22];[.K33];[.$G$19:.$G$22])*[.$E$23]*(1+[.$E$24]))+(SUMIF([.$H$19:.$H$22];[.K33];[.$J$19:.$J$22])*[.$H$23]*(1+[.$H$24]))+(SUMIF([.$K$19:.$K$22];[.K33];[.$M$19:.$M$22])*[.$K$23]*(1+[.$K$24]))+(SUMIF([.$N$19:.$N$22];[.K33];[.$P$19:.$P$22])*[.$N$23]*(1+[.$N$24])))/1000" office:value-type="float" office:value="0">
            <text:p>0</text:p>
          </table:table-cell>
          <table:table-cell table:style-name="ce42"/>
          <table:table-cell table:style-name="ce11"/>
          <table:table-cell table:style-name="ce16"/>
          <table:table-cell table:number-columns-repeated="1008"/>
        </table:table-row>
        <table:table-row table:style-name="ro3">
          <table:table-cell table:style-name="ce11"/>
          <table:table-cell table:style-name="ce20" office:value-type="string">
            <text:p>Total</text:p>
          </table:table-cell>
          <table:table-cell table:style-name="ce27" table:formula="of:=([.D26]*[.C26])+([.D27]*[.C27])+(28*[.C28])+([.D29]*[.C29])+([.D30]*[.C30])+([.D31]*[.C31])+([.D32]*[.C32])+([.D33]*[.C33])" office:value-type="float" office:value="80.729">
            <text:p>81</text:p>
          </table:table-cell>
          <table:table-cell table:style-name="ce34" table:formula="of:=SUM([.D26:.D33])" office:value-type="float" office:value="106.854962428875">
            <text:p>107</text:p>
          </table:table-cell>
          <table:table-cell table:style-name="ce35"/>
          <table:table-cell table:style-name="ce27" table:formula="of:=([.G26]*[.F26])+([.G27]*[.F27])+(28*[.F28])+([.G29]*[.F29])+([.G30]*[.F30])+([.G31]*[.F31])+([.G32]*[.F32])+([.G33]*[.F33])" office:value-type="float" office:value="102.877">
            <text:p>103</text:p>
          </table:table-cell>
          <table:table-cell table:style-name="ce34" table:formula="of:=SUM([.G26:.G33])" office:value-type="float" office:value="144.874324324324">
            <text:p>145</text:p>
          </table:table-cell>
          <table:table-cell table:style-name="ce35"/>
          <table:table-cell table:style-name="ce27" table:formula="of:=([.J26]*[.I26])+([.J27]*[.I27])+(28*[.I28])+([.J29]*[.I29])+([.J30]*[.I30])+([.J31]*[.I31])+([.J32]*[.I32])+([.J33]*[.I33])" office:value-type="float" office:value="90.6023">
            <text:p>91</text:p>
          </table:table-cell>
          <table:table-cell table:style-name="ce34" table:formula="of:=SUM([.J26:.J33])" office:value-type="float" office:value="165.921523858647">
            <text:p>166</text:p>
          </table:table-cell>
          <table:table-cell table:style-name="ce35"/>
          <table:table-cell table:style-name="ce27" table:formula="of:=([.M26]*[.L26])+([.M27]*[.L27])+(28*[.L28])+([.M29]*[.L29])+([.M30]*[.L30])+([.M31]*[.L31])+([.M32]*[.L32])+([.M33]*[.L33])" office:value-type="float" office:value="89.2325">
            <text:p>89</text:p>
          </table:table-cell>
          <table:table-cell table:style-name="ce34" table:formula="of:=SUM([.M26:.M33])" office:value-type="float" office:value="173.304824561404">
            <text:p>173</text:p>
          </table:table-cell>
          <table:table-cell table:style-name="ce42"/>
          <table:table-cell table:style-name="ce11" table:number-columns-repeated="2"/>
          <table:table-cell table:number-columns-repeated="1008"/>
        </table:table-row>
        <table:table-row table:style-name="ro3">
          <table:table-cell table:style-name="ce11"/>
          <table:table-cell table:number-columns-repeated="4"/>
          <table:table-cell table:style-name="ce11" table:number-columns-repeated="11"/>
          <table:table-cell table:number-columns-repeated="1008"/>
        </table:table-row>
        <table:table-row table:style-name="ro4">
          <table:table-cell table:number-columns-repeated="2"/>
          <table:table-cell office:value-type="string">
            <text:p><text:span text:style-name="T1">d</text:span> = dry thickness in microns (micrometers)</text:p>
          </table:table-cell>
          <table:table-cell table:number-columns-repeated="10"/>
          <table:table-cell table:style-name="ce11"/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<text:span text:style-name="T1">w</text:span> = wet thickness in microns (micrometers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<text:span text:style-name="T1">VS</text:span> = Solids by volume as a percentage, gives a ratio between wet film thickness and dry film thickness</text:p>
          </table:table-cell>
          <table:table-cell table:number-columns-repeated="5"/>
          <table:table-cell table:style-name="ce3"/>
          <table:table-cell/>
          <table:table-cell table:style-name="ce3"/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<text:span text:style-name="T1">L</text:span> = Liter/Litr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Prop and other submerged unpainted surfaces can use a product such as Trilux Prop-O-Drev from International to prevent fouling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When ordering plural component paints make sure to order both components in the correct quanititie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Remember to count in all stringers, frames and other structural components on the inside</text:p>
          </table:table-cell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0"/>
          <table:table-cell table:style-name="ce38"/>
          <table:table-cell table:number-columns-repeated="2"/>
          <table:table-cell table:style-name="ce38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text-style style:name="N107">
      <number:text-content/>
      <number:text>m² </number:text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1">01.09.2009</text:date>, <text:time>02:2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1T02:23:11.92</dc:date>
    <dc:creator>Anonymous Coward</dc:creator>
    <meta:editing-duration>PT16H32M57S</meta:editing-duration>
    <meta:editing-cycles>222</meta:editing-cycles>
    <meta:generator>OpenOffice.org/3.0$Win32 OpenOffice.org_project/300m9$Build-9358</meta:generator>
    <meta:document-statistic meta:table-count="1" meta:cell-count="418" meta:object-count="0"/>
    <meta:user-defined meta:name="Info 1"/>
    <meta:user-defined meta:name="Info 2"/>
    <meta:user-defined meta:name="Info 3"/>
    <meta:user-defined meta:name="Info 4"/>
  </office:meta>
</office:document-meta>
</file>